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6.535208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35979734.43" table:style-name="ce5">
            <text:p>35.979.734,43</text:p>
          </table:table-cell>
          <table:table-cell office:value-type="float" office:value="-199124908.56999999" table:style-name="ce6">
            <text:p>(199.124.908,57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27310714.66" table:style-name="ce8">
            <text:p>27.310.714,66</text:p>
          </table:table-cell>
          <table:table-cell office:value-type="float" office:value="-118321088.34" table:style-name="ce9">
            <text:p>(118.321.088,3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8307189.9699999997" table:style-name="ce8">
            <text:p>8.307.189,97</text:p>
          </table:table-cell>
          <table:table-cell office:value-type="float" office:value="-69275642.030000001" table:style-name="ce9">
            <text:p>(69.275.642,03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351762.73" table:style-name="ce8">
            <text:p>351.762,73</text:p>
          </table:table-cell>
          <table:table-cell office:value-type="float" office:value="-9376241.2699999996" table:style-name="ce9">
            <text:p>(9.376.241,27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10067.07" table:style-name="ce8">
            <text:p>10.067,07</text:p>
          </table:table-cell>
          <table:table-cell office:value-type="float" office:value="-2151936.9300000002" table:style-name="ce9">
            <text:p>(2.151.936,93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35979734.43" table:style-name="ce16">
            <text:p>35.979.734,43</text:p>
          </table:table-cell>
          <table:table-cell office:value-type="float" office:value="-199124908.56999999" table:style-name="ce17">
            <text:p>(199.124.908,57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35979734.43" table:style-name="ce16">
            <text:p>35.979.734,43</text:p>
          </table:table-cell>
          <table:table-cell office:value-type="float" office:value="-199124908.56999999" table:style-name="ce17">
            <text:p>(199.124.908,57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397150323.88" table:style-name="ce16">
            <text:p>397.150.323,88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433130058.31" table:style-name="ce16">
            <text:p>433.130.058,31</text:p>
          </table:table-cell>
          <table:table-cell office:value-type="float" office:value="-199124908.56999999" table:style-name="ce17">
            <text:p>(199.124.908,57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433130058.31" table:style-name="ce5">
            <text:p>433.130.058,31</text:p>
          </table:table-cell>
          <table:table-cell office:value-type="float" office:value="144376684.84" table:style-name="ce5">
            <text:p>144.376.684,84</text:p>
          </table:table-cell>
          <table:table-cell office:value-type="string" table:style-name="ce28">
            <text:p><text:span text:style-name="T5">-</text:span></text:p>
          </table:table-cell>
          <table:table-cell office:value-type="float" office:value="430769783.69" table:style-name="ce5">
            <text:p>430.769.783,69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433130058.31" table:style-name="ce8">
            <text:p>433.130.058,31</text:p>
          </table:table-cell>
          <table:table-cell office:value-type="float" office:value="144376684.84" table:style-name="ce8">
            <text:p>144.376.684,84</text:p>
          </table:table-cell>
          <table:table-cell office:value-type="string" table:style-name="ce29">
            <text:p><text:span text:style-name="T7">-</text:span></text:p>
          </table:table-cell>
          <table:table-cell office:value-type="float" office:value="430769783.69" table:style-name="ce8">
            <text:p>430.769.783,69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433130058.31" table:style-name="ce16">
            <text:p>433.130.058,31</text:p>
          </table:table-cell>
          <table:table-cell office:value-type="float" office:value="144376684.84" table:style-name="ce16">
            <text:p>144.376.684,84</text:p>
          </table:table-cell>
          <table:table-cell office:value-type="string" table:style-name="ce33">
            <text:p><text:span text:style-name="T5">-</text:span></text:p>
          </table:table-cell>
          <table:table-cell office:value-type="float" office:value="430769783.69" table:style-name="ce16">
            <text:p>430.769.783,69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433130058.31" table:style-name="ce16">
            <text:p>433.130.058,31</text:p>
          </table:table-cell>
          <table:table-cell office:value-type="float" office:value="144376684.84" table:style-name="ce16">
            <text:p>144.376.684,84</text:p>
          </table:table-cell>
          <table:table-cell office:value-type="string" table:style-name="ce33">
            <text:p><text:span text:style-name="T5">-</text:span></text:p>
          </table:table-cell>
          <table:table-cell office:value-type="float" office:value="430769783.69" table:style-name="ce16">
            <text:p>430.769.783,69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433.130.058,31</text:span></text:p>
            <text:p><text:span text:style-name="T5">-</text:span></text:p>
          </table:table-cell>
          <table:table-cell office:value-type="string" table:style-name="ce35">
            <text:p><text:span text:style-name="T5">144.376.684,84</text:span></text:p>
            <text:p><text:span text:style-name="T5">-</text:span></text:p>
          </table:table-cell>
          <table:table-cell office:value-type="string" table:style-name="ce35">
            <text:p><text:span text:style-name="T5">-</text:span></text:p>
            <text:p><text:span text:style-name="T5">-</text:span></text:p>
          </table:table-cell>
          <table:table-cell office:value-type="string" table:style-name="ce35">
            <text:p><text:span text:style-name="T5">430.769.783,69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61796.46" table:style-name="ce5">
            <text:p>261.796,46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44638490.63999999" table:style-name="ce40">
            <text:p>144.638.490,64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261796.46" table:style-name="ce40">
            <text:p>261.796,46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44638490.63999999" table:style-name="ce46">
            <text:p>144.638.490,64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61796.46" table:style-name="ce46">
            <text:p>261.796,46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6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text:span text:style-name="T6"><text:s text:c="64"/></text:span><text:span text:style-name="T9">Ricardo</text:span><text:span text:style-name="T6"><text:s/></text:span><text:span text:style-name="T9">Ezequiel</text:span><text:span text:style-name="T6"><text:s/></text:span><text:span text:style-name="T9">Torre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office:value-type="string" table:style-name="ce49">
            <text:p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05:34Z</meta:creation-date>
    <dc:date>2023-07-20T13:06:09Z</dc:date>
  </office:meta>
</office:document-meta>
</file>